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300000138E7D8765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mono" draw:luminance="0%" draw:contrast="0%" draw:gamma="100%" draw:red="4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78cm" svg:height="11.006cm" svg:x="3.3cm" svg:y="6.494cm">
          <draw:image xlink:href="Pictures/10000000000001A300000138E7D8765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11-19T09:08:11.02</dc:date>
    <meta:document-statistic meta:object-count="1"/>
    <meta:generator>OpenOffice/4.1.14$Win32 OpenOffice.org_project/4114m1$Build-9811</meta:generator>
  </office:meta>
</office:document-meta>
</file>